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944cm" fo:margin-left="-0.191cm" fo:margin-top="0cm" fo:margin-bottom="0cm" table:align="left" style:writing-mode="lr-tb"/>
    </style:style>
    <style:style style:name="Таблица8.A" style:family="table-column">
      <style:table-column-properties style:column-width="8.442cm"/>
    </style:style>
    <style:style style:name="Таблица8.B" style:family="table-column">
      <style:table-column-properties style:column-width="9.5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10" style:family="table">
      <style:table-properties style:width="18.494cm" fo:margin-left="-0.191cm" fo:margin-top="0cm" fo:margin-bottom="0cm" table:align="left" style:writing-mode="lr-tb"/>
    </style:style>
    <style:style style:name="Таблица10.A" style:family="table-column">
      <style:table-column-properties style:column-width="9.208cm"/>
    </style:style>
    <style:style style:name="Таблица10.B" style:family="table-column">
      <style:table-column-properties style:column-width="5.073cm"/>
    </style:style>
    <style:style style:name="Таблица10.C" style:family="table-column">
      <style:table-column-properties style:column-width="4.214cm"/>
    </style:style>
    <style:style style:name="Таблица10.1" style:family="table-row">
      <style:table-row-properties style:min-row-height="0.406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002cm" fo:margin-left="0cm" fo:margin-top="0cm" fo:margin-bottom="0cm" table:align="left" style:writing-mode="lr-tb"/>
    </style:style>
    <style:style style:name="Таблица6.A" style:family="table-column">
      <style:table-column-properties style:column-width="2.752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249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3.002cm"/>
    </style:style>
    <style:style style:name="Таблица6.1" style:family="table-row">
      <style:table-row-properties style:min-row-height="2.933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8cm" fo:keep-together="auto"/>
    </style:style>
    <style:style style:name="Таблица6.3" style:family="table-row">
      <style:table-row-properties style:min-row-height="0.256cm" fo:keep-together="auto"/>
    </style:style>
    <style:style style:name="Таблица6.5" style:family="table-row">
      <style:table-row-properties style:min-row-height="0.035cm" fo:keep-together="auto"/>
    </style:style>
    <style:style style:name="Таблица7" style:family="table">
      <style:table-properties style:width="18.002cm" fo:margin-left="-0.002cm" fo:margin-top="0cm" fo:margin-bottom="0cm" table:align="left" style:writing-mode="lr-tb"/>
    </style:style>
    <style:style style:name="Таблица7.A" style:family="table-column">
      <style:table-column-properties style:column-width="6.824cm"/>
    </style:style>
    <style:style style:name="Таблица7.B" style:family="table-column">
      <style:table-column-properties style:column-width="11.178cm"/>
    </style:style>
    <style:style style:name="Таблица7.1" style:family="table-row">
      <style:table-row-properties style:min-row-height="0.377cm" fo:keep-together="auto"/>
    </style:style>
    <style:style style:name="Таблица7.A1" style:family="table-cell">
      <style:table-cell-properties style:vertical-align="middle" fo:padding="0.132cm" fo:border="0.75pt solid #000000"/>
    </style:style>
    <style:style style:name="Таблица7.B1" style:family="table-cell">
      <style:table-cell-properties style:vertical-align="middle" fo:padding="0.132cm" fo:border-left="none" fo:border-right="0.75pt solid #000000" fo:border-top="0.75pt solid #000000" fo:border-bottom="0.75pt solid #000000"/>
    </style:style>
    <style:style style:name="Таблица7.2" style:family="table-row">
      <style:table-row-properties style:min-row-height="0.402cm" fo:keep-together="auto"/>
    </style:style>
    <style:style style:name="Таблица7.3" style:family="table-row">
      <style:table-row-properties style:min-row-height="0.485cm" fo:keep-together="auto"/>
    </style:style>
    <style:style style:name="Таблица7.A3" style:family="table-cell">
      <style:table-cell-properties style:vertical-align="middle" fo:padding="0.132cm" fo:border="0.5pt solid #000000"/>
    </style:style>
    <style:style style:name="P1" style:family="paragraph" style:parent-style-name="Default">
      <style:paragraph-properties fo:text-align="center" style:justify-single-word="false"/>
      <style:text-properties style:use-window-font-color="true" loext:opacity="0%" fo:font-size="14pt" officeooo:paragraph-rsid="0003aec7" style:font-size-asian="14pt" style:font-size-complex="14pt"/>
    </style:style>
    <style:style style:name="P2" style:family="paragraph" style:parent-style-name="Default">
      <style:paragraph-properties fo:text-align="justify" style:justify-single-word="false"/>
      <style:text-properties style:use-window-font-color="true" loext:opacity="0%" fo:font-size="14pt" officeooo:paragraph-rsid="0003aec7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style:use-window-font-color="true" loext:opacity="0%" fo:font-size="14pt" fo:font-style="italic" officeooo:paragraph-rsid="0003aec7" style:font-size-asian="14pt" style:font-style-asian="italic" style:font-size-complex="14pt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fo:font-size="11pt" officeooo:paragraph-rsid="0003aec7" style:font-size-asian="11pt" style:font-size-complex="11pt"/>
    </style:style>
    <style:style style:name="P5" style:family="paragraph" style:parent-style-name="Default">
      <style:text-properties style:use-window-font-color="true" loext:opacity="0%" fo:font-size="11pt" officeooo:paragraph-rsid="0003aec7" style:font-size-asian="11pt" style:font-size-complex="11pt"/>
    </style:style>
    <style:style style:name="P6" style:family="paragraph" style:parent-style-name="Default">
      <style:paragraph-properties fo:text-align="end" style:justify-single-word="false"/>
      <style:text-properties style:use-window-font-color="true" loext:opacity="0%" fo:font-size="10pt" officeooo:paragraph-rsid="0003aec7" style:font-size-asian="10pt" style:font-size-complex="10pt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fo:font-size="14pt" fo:language="ru" fo:country="RU" officeooo:paragraph-rsid="0003aec7" style:letter-kerning="false" style:font-size-asian="14pt" style:language-asian="ru" style:country-asian="RU" style:font-size-complex="14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fo:language="ru" fo:country="RU" officeooo:paragraph-rsid="0003aec7" style:letter-kerning="false" style:language-asian="ru" style:country-asian="RU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use-window-font-color="true" loext:opacity="0%" fo:language="ru" fo:country="RU" fo:font-style="italic" officeooo:paragraph-rsid="0003aec7" style:letter-kerning="false" style:language-asian="ru" style:country-asian="RU" style:font-style-asian="italic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3aec7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ru" fo:country="RU" officeooo:paragraph-rsid="0003aec7" style:letter-kerning="false" style:language-asian="ru" style:country-asian="RU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3aec7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position="super 58%" style:font-name="Times New Roman" fo:font-size="12pt" fo:language="ru" fo:country="RU" officeooo:paragraph-rsid="0003aec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03aec7" style:font-size-asian="11.5pt" style:font-name-complex="Times New Roman1" style:font-size-complex="11.5pt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fo:font-size="14pt" officeooo:paragraph-rsid="0003aec7" style:font-size-asian="14pt" style:font-size-complex="14pt"/>
    </style:style>
    <style:style style:name="P16" style:family="paragraph" style:parent-style-name="Default">
      <style:paragraph-properties fo:text-align="justify" style:justify-single-word="false"/>
      <style:text-properties style:use-window-font-color="true" loext:opacity="0%" fo:font-size="14pt" officeooo:paragraph-rsid="0003aec7" style:font-size-asian="14pt" style:font-size-complex="14pt"/>
    </style:style>
    <style:style style:name="P17" style:family="paragraph" style:parent-style-name="Default">
      <style:text-properties style:use-window-font-color="true" loext:opacity="0%" fo:font-size="14pt" officeooo:paragraph-rsid="0003aec7" style:font-size-asian="14pt" style:font-size-complex="14pt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fo:font-size="10pt" officeooo:paragraph-rsid="0003aec7" style:font-size-asian="10pt" style:font-size-complex="10pt"/>
    </style:style>
    <style:style style:name="P19" style:family="paragraph" style:parent-style-name="Default">
      <style:paragraph-properties fo:text-align="end" style:justify-single-word="false"/>
      <style:text-properties style:use-window-font-color="true" loext:opacity="0%" fo:font-size="10pt" officeooo:paragraph-rsid="0003aec7" style:font-size-asian="10pt" style:font-size-complex="10pt"/>
    </style:style>
    <style:style style:name="P20" style:family="paragraph" style:parent-style-name="Default">
      <style:paragraph-properties fo:text-align="start" style:justify-single-word="false"/>
      <style:text-properties style:use-window-font-color="true" loext:opacity="0%" fo:font-size="11pt" officeooo:paragraph-rsid="00043d67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officeooo:paragraph-rsid="00043d67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style:use-window-font-color="true" loext:opacity="0%" fo:font-size="14pt" officeooo:paragraph-rsid="00065f2f" style:font-size-asian="14pt" style:font-size-complex="14pt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officeooo:paragraph-rsid="00065f2f"/>
    </style:style>
    <style:style style:name="P2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01cm" style:auto-text-indent="false" style:page-number="auto" fo:background-color="transparent" style:writing-mode="lr-tb"/>
      <style:text-properties style:use-window-font-color="true" loext:opacity="0%" fo:font-size="14pt" officeooo:paragraph-rsid="0003aec7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super 58%" style:font-name="Times New Roman" fo:font-size="12pt" fo:language="ru" fo:country="RU" officeooo:paragraph-rsid="0003aec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paragraph-rsid="0003aec7" style:font-size-asian="8pt" style:font-name-complex="Times New Roman1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.5pt" officeooo:paragraph-rsid="0003aec7" style:font-size-asian="11.5pt" style:font-name-complex="Times New Roman1" style:font-size-complex="11.5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03aec7" style:font-size-asian="11.5pt" style:font-name-complex="Times New Roman1" style:font-size-complex="11.5pt"/>
    </style:style>
    <style:style style:name="P29" style:family="paragraph" style:parent-style-name="Standard">
      <style:text-properties officeooo:paragraph-rsid="00043d67"/>
    </style:style>
    <style:style style:name="P30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language="ru" fo:country="RU" officeooo:paragraph-rsid="00043d67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67485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fo:language="ru" fo:country="RU" officeooo:paragraph-rsid="00067485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67485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officeooo:paragraph-rsid="00067485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fo:language="ru" fo:country="RU" officeooo:paragraph-rsid="00067485" style:font-name-asian="Times New Roman1" style:font-name-complex="Times New Roman1"/>
    </style:style>
    <style:style style:name="P36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fo:font-size="14pt" fo:language="ru" fo:country="RU" officeooo:paragraph-rsid="00067485" style:font-name-asian="Times New Roman1" style:font-size-asian="14pt" style:font-name-complex="Times New Roman1" style:font-size-complex="14pt"/>
    </style:style>
    <style:style style:name="T1" style:family="text">
      <style:text-properties style:use-window-font-color="true" loext:opacity="0%" fo:font-size="14pt" style:font-size-asian="14pt" style:font-size-complex="14pt"/>
    </style:style>
    <style:style style:name="T2" style:family="text">
      <style:text-properties style:use-window-font-color="true" loext:opacity="0%" fo:font-size="14pt" officeooo:rsid="00067485" style:font-size-asian="14pt" style:font-size-complex="14pt"/>
    </style:style>
    <style:style style:name="T3" style:family="text">
      <style:text-properties style:use-window-font-color="true" loext:opacity="0%" fo:font-size="14pt" fo:font-style="italic" style:font-size-asian="14pt" style:font-style-asian="italic" style:font-size-complex="14pt"/>
    </style:style>
    <style:style style:name="T4" style:family="text">
      <style:text-properties style:use-window-font-color="true" loext:opacity="0%" fo:font-size="14pt" fo:language="ru" fo:country="RU" officeooo:rsid="00065f2f" style:font-size-asian="14pt" style:font-size-complex="14pt"/>
    </style:style>
    <style:style style:name="T5" style:family="text">
      <style:text-properties style:use-window-font-color="true" loext:opacity="0%" fo:font-size="14pt" fo:language="ru" fo:country="RU" officeooo:rsid="0004ae21" style:font-size-asian="14pt" style:font-size-complex="14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T9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0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color="#000000" loext:opacity="100%" style:font-name="Times New Roman" fo:language="ru" fo:country="RU" style:font-name-asian="Times New Roman1" style:language-asian="ru" style:country-asian="RU" style:font-name-complex="Times New Roman1"/>
    </style:style>
    <style:style style:name="T13" style:family="text">
      <style:text-properties fo:language="ru" fo:country="RU" officeooo:rsid="0004ae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0">Оператор:</text:p>
            <text:p text:style-name="P10">ГБУДО «Областной Центр дополнительного образования детей»</text:p>
            <text:p text:style-name="P10">адрес: 454081, Челябинская область,</text:p>
            <text:p text:style-name="P10">г. Челябинск, ул. Котина, д. 68.</text:p>
            <text:p text:style-name="P10">ОГРН 1027403775398, ИНН 7452024031,</text:p>
            <text:p text:style-name="P12"><text:span text:style-name="T8">телефон: +8(351)773-62-82 <text:s text:c="81"/>адрес электронной почты: </text:span><text:a xlink:type="simple" xlink:href="mailto:ocdod@mail.ru" text:style-name="Internet_20_link" text:visited-style-name="Visited_20_Internet_20_Link"><text:span text:style-name="Internet_20_link"><text:span text:style-name="T8">ocdod@mail.ru</text:span></text:span></text:a></text:p>
            <text:p text:style-name="P10">Представитель субъекта:</text:p>
            <text:p text:style-name="P10"><text:s/>_______________________________________</text:p>
            <text:p text:style-name="P11"><text:s text:c="34"/><text:span text:style-name="T11">(фамилия, имя, отчество)</text:span></text:p>
            <text:p text:style-name="P13">_________________________________________________________</text:p>
            <text:p text:style-name="P25">(адрес)</text:p>
            <text:p text:style-name="P10">Основной документ удостоверяющий личность:</text:p>
            <text:p text:style-name="P10">__________________________________________</text:p>
            <text:p text:style-name="P11"><text:s text:c="34"/><text:span text:style-name="T11">(название документа)</text:span></text:p>
            <text:p text:style-name="P10">номер____________________________________</text:p>
            <text:p text:style-name="P10">кем выдан ________________________________</text:p>
            <text:p text:style-name="P10">дата выдачи «______» ____________ года<text:line-break/>адрес электронной почты:___________________<text:line-break/>номер телефона: ___________________________</text:p>
            <text:p text:style-name="P10"/>
          </table:table-cell>
        </table:table-row>
      </table:table>
      <text:p text:style-name="P1"/>
      <text:p text:style-name="P1">Согласие на обработку персональных данных </text:p>
      <text:p text:style-name="P1"/>
      <text:p text:style-name="P24">Я, _____________________________________________________________, </text:p>
      <text:p text:style-name="P18">(фамилия, имя, отчество представителя субъекта полностью)</text:p>
      <text:p text:style-name="P4"/>
      <text:p text:style-name="P2">являюсь представителем субъекта персональных данных </text:p>
      <text:p text:style-name="P2">____________________________________________________________________, </text:p>
      <text:p text:style-name="P18">(фамилия, имя, отчество субъекта персональных данных (ребенка) полностью)</text:p>
      <text:p text:style-name="P2"/>
      <text:p text:style-name="P2">адрес_______________________________________________________________, </text:p>
      <text:p text:style-name="P18"><text:s text:c="14"/>(адрес субъекта персональных данных (ребенка)) <text:s text:c="3"/></text:p>
      <text:p text:style-name="P17">основной документ удостоверяющий личность субъекта ___________________, сведения о дате выдачи указанного документа и выдавшем его органе: ____________________________________________________________________________________________________________________________________________________________________________________________________________, </text:p>
      <text:p text:style-name="P17">на основании ____________________________________________________________________</text:p>
      <text:p text:style-name="P18">(указать реквизиты доверенности или иного документа, подтверждающего полномочия представителя субъекта)</text:p>
      <text:p text:style-name="P5"/>
      <text:p text:style-name="P21"><text:span text:style-name="T1">даю согласие ГБУДО «Областной Центр дополнительного образования детей» на обработку </text:span><text:span text:style-name="T4">следующих </text:span><text:span text:style-name="T1">персональных данных субъекта, представителем которого я являюсь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0">Категория персональных данных</text:p>
          </table:table-cell>
          <table:table-cell table:style-name="Таблица6.A1" office:value-type="string">
            <text:p text:style-name="P30">Перечень персональных данных</text:p>
          </table:table-cell>
          <table:table-cell table:style-name="Таблица6.A1" office:value-type="string">
            <text:p text:style-name="P30">Разрешаю к распространению<text:line-break/>(да/нет)</text:p>
          </table:table-cell>
          <table:table-cell table:style-name="Таблица6.A1" office:value-type="string">
            <text:p text:style-name="P30">Разрешаю к распространению неограниченному кругу лиц (да/нет)</text:p>
          </table:table-cell>
          <table:table-cell table:style-name="Таблица6.A1" office:value-type="string">
            <text:p text:style-name="P30">Условия и запреты</text:p>
          </table:table-cell>
          <table:table-cell table:style-name="Таблица6.A1" office:value-type="string">
            <text:p text:style-name="P30">Дополнительные условия</text:p>
          </table:table-cell>
        </table:table-row>
        <text:soft-page-break/>
        <table:table-row table:style-name="Таблица6.2">
          <table:table-cell table:style-name="Таблица6.A1" table:number-rows-spanned="5" office:value-type="string">
            <text:p text:style-name="P30">Общие персональные данные</text:p>
          </table:table-cell>
          <table:table-cell table:style-name="Таблица6.A1" office:value-type="string">
            <text:p text:style-name="P30">фамилия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30">имя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30">отчество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30">муниципальное образование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30">образовательная организация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/>
          </table:table-cell>
        </table:table-row>
      </table:table>
      <text:p text:style-name="P20"/>
      <text:p text:style-name="P2">для обработки в целях <text:span text:style-name="T12">оформления информационных, отчетных и наградных материалов по итогам проведения мероприятия.</text:span></text:p>
      <text:p text:style-name="P36">Сведения об информационных ресурсах Оператора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: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1">Информационный ресурс</text:p>
          </table:table-cell>
          <table:table-cell table:style-name="Таблица7.B1" office:value-type="string">
            <text:p text:style-name="P31">Действия с персональными данными</text:p>
          </table:table-cell>
        </table:table-row>
        <table:table-row table:style-name="Таблица7.2">
          <table:table-cell table:style-name="Таблица7.A1" office:value-type="string">
            <text:p text:style-name="P32">https://ocdod74.ru/</text:p>
          </table:table-cell>
          <table:table-cell table:style-name="Таблица7.B1" office:value-type="string">
            <text:p text:style-name="P33">Размещение документации в рамках мероприятия</text:p>
          </table:table-cell>
        </table:table-row>
        <table:table-row table:style-name="Таблица7.3">
          <table:table-cell table:style-name="Таблица7.A3" office:value-type="string">
            <text:p text:style-name="P34">https://vk.com/dutkraevedchelobl</text:p>
          </table:table-cell>
          <table:table-cell table:style-name="Таблица7.A3" office:value-type="string">
            <text:p text:style-name="P33">Размещение документации в рамках мероприятия</text:p>
          </table:table-cell>
        </table:table-row>
      </table:table>
      <text:p text:style-name="P22">Настоящее согласие дается на осуществление следующих действий в отношении персональных данных субъекта, которые необходимы для достижения указанных выше целей - <text:span text:style-name="T9"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23"><text:span text:style-name="T1">Способ обработки персональных данных </text:span><text:span text:style-name="T5">неавтоматизированный</text:span><text:span text:style-name="T1">.</text:span></text:p>
      <text:p text:style-name="P23"><text:span text:style-name="T1">Я ознакомлен(а) с документами организации, устанавливающими порядок обработки персональных данных, а также с моими правами и обязанностями в этой области </text:span><text:span text:style-name="T2">(</text:span><text:a xlink:type="simple" xlink:href="http://ocdod74.ru/сведения-об-образовательной-организ/rabota-s-personalnymi-dannymi" text:style-name="Internet_20_link" text:visited-style-name="Visited_20_Internet_20_Link">Работа с персональными данными (ocdod74.ru)</text:a><text:span text:style-name="T2"> )</text:span><text:span text:style-name="T1">. </text:span></text:p>
      <text:p text:style-name="P23"><text:span text:style-name="T10">Данное согласие действует до достижения целей обработки персональных данных. </text:span></text:p>
      <text:p text:style-name="P23"><text:span text:style-name="T7">Данное согласие может быть отозвано в любой момент по моему письменному заявлению.</text:span></text:p>
      <text:p text:style-name="P2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4"/>
            <text:p text:style-name="P14">__________________________________________</text:p>
            <text:p text:style-name="P26">фамилия, имя, отчество</text:p>
          </table:table-cell>
          <table:table-cell table:style-name="Таблица10.A1" office:value-type="string">
            <text:p text:style-name="P27"/>
            <text:p text:style-name="P27">______________</text:p>
            <text:p text:style-name="P26">дата</text:p>
          </table:table-cell>
          <table:table-cell table:style-name="Таблица10.A1" office:value-type="string">
            <text:p text:style-name="P27"/>
            <text:p text:style-name="P27">__________________</text:p>
            <text:p text:style-name="P26">подпись</text:p>
          </table:table-cell>
        </table:table-row>
      </table:table>
      <text:p text:style-name="P2"><text:s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8-28T11:31:56.119000000</dc:date>
    <meta:editing-duration>PT12M11S</meta:editing-duration>
    <meta:editing-cycles>5</meta:editing-cycles>
    <meta:document-statistic meta:table-count="4" meta:image-count="0" meta:object-count="0" meta:page-count="2" meta:paragraph-count="61" meta:word-count="325" meta:character-count="3750" meta:non-whitespace-character-count="3308"/>
  </office:meta>
</office:document-meta>
</file>