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3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style:font-name-complex="Times New Roman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f6d7"/>
    </style:style>
    <style:style style:name="T3" style:family="text">
      <style:text-properties fo:language="ru" fo:country="RU" officeooo:rsid="00066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огласие на обработку персональных данных педагога (руководителя)</text:p>
      <text:p text:style-name="P5">Я, ___________________________________________________________________________,</text:p>
      <text:p text:style-name="P6">фамилия, имя, отчество</text:p>
      <text:p text:style-name="P3">проживающий(ая) по адресу, ___________________________________________________,</text:p>
      <text:p text:style-name="P3"><text:s text:c="81"/>место регистрации</text:p>
      <text:p text:style-name="P3">наименование документа, удостоверяющего личность_____________ серия _____________ </text:p>
      <text:p text:style-name="P3">номер ___________ выдан______________________________ дата выдачи _____________ </text:p>
      <text:p text:style-name="P3">являясь субъектом персональных данных в соответствии со ст. 9 Федерального закона от 27.07.2006 г. <text:s/>№ 152-ФЗ «О персональных данных», своей волей и в своем интересе даю свое согласие Государственному бюджетному учреждению дополнительного образования «Областной Центр дополнительного образования детей», расположенного по адресу: г. Челябинск, ул. Котина, д. 68 (далее – Оператор), на обработку персональных данных субъекта, (см. п.3) на следующих условиях:</text:p>
      <text:p text:style-name="P3">1. Согласие дается мною в целях оформления всех необходимых документов, требующихся в процессе подготовки и проведения<text:span text:style-name="T1"> </text:span><text:span text:style-name="T3">регионального этапа Всероссийского конкурса туристских походов и экспедиций обучающихся</text:span><text:span text:style-name="T2"> </text:span>(далее – мероприятие) путем формирования статистических данных по проведению мероприятия, соблюдения федеральных законов и иных нормативно-правовых актов РФ. Изменение вышеуказанных целей использования моих персональных данных потребует дополнительного моего согласия.</text:p>
      <text:p text:style-name="P3">2. Настоящее согласие дается на осуществление следующих действий в отношении моих персональных данных, которые необходимы для достижения вышеуказанных целей, совершаемых с использованием средств автоматизации или без использования средств автоматизации: сбор, запись, систематизация, накопление, хранение, уточнение (обновление, изменение), извлечение, использование, передачу (распространение, предоставление, доступ), блокирование, обезличивание, удаление, уничтожение персональных данных субъекта, а также иные действия с учетом действующего законодательства РФ. </text:p>
      <text:p text:style-name="P3">3. Перечень персональных данных, передаваемых Оператору на обработку (при наличии): фамилия, имя, отчество; наименование образовательной организации; фотографии; электронный адрес; контактный телефон. </text:p>
      <text:p text:style-name="P3">4. Оператор имеет право передавать персональные данные субъекта в Министерство образования и науки Челябинской области и в иные ведомства, учреждения для достижения указанных выше целей. </text:p>
      <text:p text:style-name="P3">5. 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.7 ст.14 ФЗ -152 «О персональных данных»). </text:p>
      <text:p text:style-name="P3">6. Настоящее согласие дается до момента утраты правовых оснований обработки соответствующей информации или документов, содержащих вышеуказанную информацию в соответствии с законодательством РФ, после чего персональные данные уничтожаются или обезличиваются. </text:p>
      <text:p text:style-name="P3">7. Согласие может быть отозвано путем направление соответствующего письменного уведомления в адрес Оператора по почте заказным письмом, с уведомлением о вручении, либо вручено лично под расписку представителю Оператора, после чего Оператор обязуется в течение 30 (тридцати) дней уничтожить или обезличить персональные данные субъекта. </text:p>
      <text:p text:style-name="P3"/>
      <text:p text:style-name="P3">_________ <text:s text:c="26"/>______________ <text:s text:c="15"/>/_____________________________/</text:p>
      <text:p text:style-name="P2">Дата <text:s text:c="46"/>подпись <text:s text:c="28"/>фамилия, имя, отчество </text:p>
      <text:p text:style-name="P1"><text:s text:c="11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4M40S</meta:editing-duration>
    <meta:editing-cycles>5</meta:editing-cycles>
    <dc:date>2021-11-17T09:37:29.719000000</dc:date>
    <meta:document-statistic meta:table-count="0" meta:image-count="0" meta:object-count="0" meta:page-count="1" meta:paragraph-count="18" meta:word-count="354" meta:character-count="3499" meta:non-whitespace-character-count="2843"/>
  </office:meta>
</office:document-meta>
</file>