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54107"/>
    </style:style>
    <style:style style:name="P2" style:family="paragraph" style:parent-style-name="Standard">
      <loext:graphic-properties draw:fill="none"/>
      <style:paragraph-properties fo:margin-left="0cm" fo:margin-right="0cm" fo:text-align="center" style:justify-single-word="false" fo:text-indent="1.199cm" style:auto-text-indent="false" fo:background-color="transparent"/>
      <style:text-properties fo:font-size="10pt" officeooo:paragraph-rsid="0005e7eb" style:font-size-asian="10pt" style:font-size-complex="10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officeooo:paragraph-rsid="00054107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officeooo:paragraph-rsid="0005ecd1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officeooo:paragraph-rsid="0005e7eb"/>
    </style:style>
    <style:style style:name="P6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1.199cm" style:auto-text-indent="false" fo:background-color="transparent"/>
      <style:text-properties officeooo:paragraph-rsid="0005ecd1"/>
    </style:style>
    <style:style style:name="P7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1.199cm" style:auto-text-indent="false" fo:background-color="transparent"/>
      <style:text-properties officeooo:paragraph-rsid="0005e7eb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005e7eb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05ecd1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0cm" style:auto-text-indent="false" style:page-number="auto" fo:background-color="transparent"/>
      <style:text-properties officeooo:paragraph-rsid="0005ecd1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language="ru" fo:country="RU" officeooo:rsid="0005e7eb" officeooo:paragraph-rsid="0005ecd1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54107"/>
    </style:style>
    <style:style style:name="T3" style:family="text">
      <style:text-properties fo:language="ru" fo:country="RU" officeooo:rsid="0005e7eb"/>
    </style:style>
    <style:style style:name="T4" style:family="text">
      <style:text-properties fo:language="ru" fo:country="RU" fo:font-style="italic" officeooo:rsid="0005e7eb" style:font-style-asian="italic" style:font-style-complex="italic"/>
    </style:style>
    <style:style style:name="T5" style:family="text">
      <style:text-properties fo:language="ru" fo:country="RU" officeooo:rsid="00072f9c"/>
    </style:style>
    <style:style style:name="T6" style:family="text">
      <style:text-properties officeooo:rsid="00054107"/>
    </style:style>
    <style:style style:name="T7" style:family="text">
      <style:text-properties fo:font-size="10pt" fo:font-style="italic" style:font-size-asian="8.75pt" style:font-style-asian="italic" style:font-size-complex="10pt" style:font-style-complex="italic"/>
    </style:style>
    <style:style style:name="T8" style:family="text">
      <style:text-properties fo:font-size="10pt" fo:font-style="italic" officeooo:rsid="0005e7eb" style:font-size-asian="8.75pt" style:font-style-asian="italic" style:font-size-complex="10pt" style:font-style-complex="italic"/>
    </style:style>
    <style:style style:name="T9" style:family="text">
      <style:text-properties fo:font-size="10pt" fo:language="ru" fo:country="RU" fo:font-style="italic" officeooo:rsid="0005e7eb" style:font-size-asian="8.75pt" style:font-style-asian="italic" style:font-size-complex="10pt" style:font-style-complex="italic"/>
    </style:style>
    <style:style style:name="T10" style:family="text">
      <style:text-properties fo:font-size="10pt" fo:language="ru" fo:country="RU" fo:font-style="italic" officeooo:rsid="0005ecd1" style:font-size-asian="8.75pt" style:font-style-asian="italic" style:font-size-complex="10pt" style:font-style-complex="italic"/>
    </style:style>
    <style:style style:name="T11" style:family="text">
      <style:text-properties officeooo:rsid="00090d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Разрешение на использование изображения и информации </text:p>
      <text:p text:style-name="P1"/>
      <text:p text:style-name="P5">Я ________________________________________________________________________, </text:p>
      <text:p text:style-name="P2"><text:span text:style-name="T4">(фамилия, имя, отчество)</text:span> </text:p>
      <text:p text:style-name="P2"/>
      <text:p text:style-name="P11">руководитель туристского походно-экспедиционного объединения</text:p>
      <text:p text:style-name="P11"/>
      <text:p text:style-name="P9"><text:span text:style-name="T3">__________________________________________</text:span>______________________________________</text:p>
      <text:p text:style-name="P8"><text:span text:style-name="T8">(</text:span><text:span text:style-name="T9">наименование образовательной организации)</text:span> </text:p>
      <text:p text:style-name="P3"/>
      <text:p text:style-name="P10">разрешаю, государственному бюджетному учреждению дополнительного образования «Областной Центр дополнительного образования детей» использовать фото и видео материалы,<text:span text:style-name="T1"> </text:span><text:span text:style-name="T2">информацию, представленную на региональный этап Всероссийского конкурса туристских походов и экспедиций обучающихся</text:span><text:span text:style-name="T1"> </text:span>в соответствии со следующими условиями:</text:p>
      <text:p text:style-name="P6">1. Я безвозмездно даю разрешение на использование <text:span text:style-name="T5">в период </text:span>с «<text:span text:style-name="T6">15</text:span>» <text:span text:style-name="T2">ноя</text:span>бря 202<text:span text:style-name="T11">2</text:span><text:span text:style-name="T6"> </text:span>г. до «1<text:span text:style-name="T6">5</text:span>» <text:span text:style-name="T2">ноябр</text:span>я 202<text:span text:style-name="T11">3</text:span> г. фото- и видеоматериалов, а также информационных материалов во внутренних и внешних коммуникациях и /или коммерческих, рекламных и промо целях, связанных с ГБУДО «Областной Центр дополнительного образования детей», расположенного по адресу: г. Челябинск, ул. Котина, 68 </text:p>
      <text:p text:style-name="P7">2. Фотографии и изображения могут быть скопированы, представлены и сделаны достоянием общественности или адаптированы для использования любыми СМИ и любым способом, в частности в рекламных буклетах и во всех СМИ, ТВ, кинофильмах, видео, в сети Интернет, каталогах, постерах, промо статьях, рекламных кампаниях и т.д. при условии, что произведенные фотографии и видео не нанесут вред <text:span text:style-name="T1">дос</text:span><text:span text:style-name="T3">т</text:span><text:span text:style-name="T1">оинству</text:span> и репутации <text:span text:style-name="T3">образовательной организации и участников похода/экспедиции</text:span>.</text:p>
      <text:p text:style-name="P6">Я, нижеподписавшийся(-аяся), подтверждаю, что в полной мере обладаю правом настоящим дать организатору мероприятия разрешение и что я не связан(-а) каким-либо обязательством, которое может ограничить или каким-либо образом помешать такому праву использования, включая получения любого запроса или соглашения, сообразно обстоятельствам, от любой организации. </text:p>
      <text:p text:style-name="P6">В случае возникновения любых трудностей или спорных ситуаций, связанных с толкованием и/или реализацией данного разрешения, я сделаю всё от меня зависящее, чтобы добиться дружеского урегулирования с организатором мероприятия, прежде чем обратиться в судебные органы соответствующей юрисдикции. </text:p>
      <text:p text:style-name="P4"/>
      <text:p text:style-name="P4">__________________ <text:s text:c="27"/>_________________/_________________________</text:p>
      <text:p text:style-name="P4"><text:s text:c="7"/><text:span text:style-name="T7"><text:s text:c="4"/></text:span><text:span text:style-name="T10">дата <text:s text:c="68"/>подпись <text:s text:c="33"/>Ф.И.О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2.2$Windows_X86_64 LibreOffice_project/8349ace3c3162073abd90d81fd06dcfb6b36b994</meta:generator>
    <dc:date>2022-09-26T13:14:58.085000000</dc:date>
    <meta:editing-duration>PT8M24S</meta:editing-duration>
    <meta:editing-cycles>4</meta:editing-cycles>
    <meta:document-statistic meta:table-count="0" meta:image-count="0" meta:object-count="0" meta:page-count="1" meta:paragraph-count="13" meta:word-count="251" meta:character-count="2369" meta:non-whitespace-character-count="1984"/>
  </office:meta>
</office:document-meta>
</file>